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ource Sans Pro" svg:font-family="Source Sans Pro" style:font-family-generic="swiss" style:font-pitch="variable" svg:panose-1="2 11 5 3 3 4 3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Source Sans Pro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Source Sans Pro" fo:font-size="10pt" style:font-size-asian="10pt" style:font-size-complex="10pt"/>
    </style:style>
    <style:style style:name="T7" style:parent-style-name="Fuentedepárrafopredeter." style:family="text">
      <style:text-properties style:font-name="Source Sans Pro" fo:font-size="10pt" style:font-size-asian="10pt" style:font-size-complex="10pt"/>
    </style:style>
    <style:style style:name="T8" style:parent-style-name="Fuentedepárrafopredeter." style:family="text">
      <style:text-properties style:font-name="Source Sans Pro" fo:font-size="10pt" style:font-size-asian="10pt" style:font-size-complex="10pt"/>
    </style:style>
    <style:style style:name="T9" style:parent-style-name="Fuentedepárrafopredeter." style:family="text">
      <style:text-properties style:font-name="Source Sans Pro" fo:font-size="10pt" style:font-size-asian="10pt" style:font-size-complex="10pt"/>
    </style:style>
    <style:style style:name="T10" style:parent-style-name="Fuentedepárrafopredeter." style:family="text">
      <style:text-properties style:font-name="Source Sans Pro" fo:font-size="10pt" style:font-size-asian="10pt" style:font-size-complex="10pt"/>
    </style:style>
    <style:style style:name="T11" style:parent-style-name="Fuentedepárrafopredeter." style:family="text">
      <style:text-properties style:font-name="Source Sans Pro" fo:color="#FF0000" fo:font-size="10pt" style:font-size-asian="10pt" style:font-size-complex="10pt"/>
    </style:style>
    <style:style style:name="T12" style:parent-style-name="Fuentedepárrafopredeter." style:family="text">
      <style:text-properties style:font-name="Source Sans Pro" fo:font-size="10pt" style:font-size-asian="10pt" style:font-size-complex="10pt"/>
    </style:style>
    <style:style style:name="T13" style:parent-style-name="Fuentedepárrafopredeter." style:family="text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Source Sans Pro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Source Sans Pro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Source Sans Pro" fo:font-size="10pt" style:font-size-asian="10pt" style:font-size-complex="10pt"/>
    </style:style>
  </office:automatic-styles>
  <office:body>
    <office:text text:use-soft-page-breaks="true">
      <text:p text:style-name="P1">DECLARACIÓN RESPONABLE NO PRESENTACIÓN PROYECTO DE EJECUCION EN EL<text:s/>TRÁMITE<text:s/>DE AUDIENCIA</text:p>
      <text:p text:style-name="P2">(Artículo 26.5 de la Orden de 3 de febrero de 2026)</text:p>
      <text:p text:style-name="P3">D./Dña. ________________________________________, con DNI ____________, actuando en calidad de _________________________ de la entidad ____________________________, con NIF nº ________________, y domicilio social en _________________________________, en relación<text:s/>con las<text:s/>AYUDAS PREVISTAS EN LAS ESTRATEGIAS DE DESARROLLO LOCAL LEADER DE LOS GRUPOS DE DESARROLLLO RURAL, en el marco del PEPAC 2023-2027 de España (Intervención 7119.2) para solicitantes que no son Grupos de Desarrollo Rural, código de procedimiento 25647-Conv. 2026.</text:p>
      <text:p text:style-name="P4">EXPONE</text:p>
      <text:p text:style-name="P5"><text:span text:style-name="T6">Que en según lo establecido en el artículo 26.5 de las bases reguladoras de las ayudas previstas en las Estrategias de Desarrollo Local<text:s/></text:span><text:span text:style-name="T7">LEADER<text:s/></text:span><text:span text:style-name="T8">de los Grupos de Desarrollo Rural</text:span><text:span text:style-name="T9">, en el marco del PEPAC 2023-2027 de España (Intervención 7119.2) para solicitantes que no son Grupos de Desarrollo Rural</text:span><text:span text:style-name="T10">, el proyecto con título _____________________________________, debe contar con un proyecto de ejecución, pero que debido a<text:s/></text:span><text:span text:style-name="T11">(EXPONER LOS MOTIVOS)</text:span><text:span text:style-name="T12">, no es posible aportar el proyecto de ejecución en este momento del procedimiento y por ello<text:s/></text:span><text:span text:style-name="T13">aportamos el proyecto básico</text:span><text:span text:style-name="T14">.</text:span></text:p>
      <text:p text:style-name="P15">DECLARA RESPONSABLEMENTE</text:p>
      <text:p text:style-name="P16">Mi compromiso de aportar el proyecto de ejecución asociado al proyecto con título _________________<text:s/>dos meses antes de la fecha establecida para la finalización del proyecto en la resolución de concesión de la ayuda.</text:p>
      <text:p text:style-name="P17">Y para que surta los efectos oportunos, firmo el presente en ___________, a ____ de ________ de 20__.</text:p>
      <text:p text:style-name="P18"/>
      <text:p text:style-name="P19"/>
      <text:p text:style-name="P20"/>
      <text:p text:style-name="P21"/>
      <text:p text:style-name="P22">Fdo.: ____________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ource Sans Pro" svg:font-family="Source Sans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ana</meta:initial-creator>
    <dc:creator>Rosana</dc:creator>
    <meta:creation-date>2026-05-21T10:16:00Z</meta:creation-date>
    <dc:date>2026-05-21T10:37:00Z</dc:date>
    <meta:template xlink:href="Normal" xlink:type="simple"/>
    <meta:editing-cycles>2</meta:editing-cycles>
    <meta:editing-duration>PT1260S</meta:editing-duration>
    <meta:document-statistic meta:page-count="1" meta:paragraph-count="3" meta:word-count="250" meta:character-count="1628" meta:row-count="11" meta:non-whitespace-character-count="1381"/>
  </office:meta>
</office:document-meta>
</file>